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70C0" fo:font-size="20pt" style:font-size-asian="20pt"/>
    </style:style>
    <style:style style:name="P4" style:parent-style-name="Normálny" style:family="paragraph">
      <style:text-properties style:font-name="Times New Roman" style:font-name-complex="Times New Roman" fo:font-size="20pt" style:font-size-asian="20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fo:color="#FF0000" fo:font-size="16pt" style:font-size-asian="16pt"/>
    </style:style>
    <style:style style:name="P85" style:parent-style-name="Normálny" style:family="paragraph">
      <style:text-properties style:font-name="Times New Roman" style:font-name-complex="Times New Roman" fo:color="#FF0000" fo:font-size="16pt" style:font-size-asian="16pt"/>
    </style:style>
    <style:style style:name="P86" style:parent-style-name="Normálny" style:family="paragraph">
      <style:paragraph-properties fo:text-align="justify"/>
      <style:text-properties style:font-name="Times New Roman" style:font-name-complex="Times New Roman" fo:color="#000000" fo:font-size="20pt" style:font-size-asian="20pt"/>
    </style:style>
    <style:style style:name="P87" style:parent-style-name="Normálny" style:family="paragraph">
      <style:paragraph-properties fo:text-align="justify"/>
      <style:text-properties style:font-name="Times New Roman" style:font-name-complex="Times New Roman" fo:color="#000000" fo:font-size="14pt" style:font-size-asian="14pt"/>
    </style:style>
    <style:style style:name="P88" style:parent-style-name="Normálny" style:family="paragraph">
      <style:paragraph-properties fo:text-align="justify"/>
      <style:text-properties style:font-name="Times New Roman" style:font-name-complex="Times New Roman" fo:color="#FF0000" fo:font-size="14pt" style:font-size-asian="14pt"/>
    </style:style>
    <style:style style:name="P89" style:parent-style-name="Normálny" style:family="paragraph">
      <style:text-properties style:font-name="Times New Roman" style:font-name-complex="Times New Roman" fo:color="#FF0000" fo:font-size="14pt" style:font-size-asian="14pt"/>
    </style:style>
  </office:automatic-styles>
  <office:body>
    <office:text text:use-soft-page-breaks="true">
      <text:p text:style-name="P1"><text:span text:style-name="T2">HARMONOGRAM VÝVOZU PLASTOVÉHO ODPADU V </text:span><text:span text:style-name="T3">OBCI MALÁ ČIERNA</text:span></text:p>
      <text:p text:style-name="P4"/>
      <text:p text:style-name="Normálny"><text:span text:style-name="T5">JANUÁR <text:s/></text:span><text:span text:style-name="T6"><text:tab/></text:span><text:span text:style-name="T7"><text:tab/></text:span><text:span text:style-name="T8"><text:tab/></text:span><text:span text:style-name="T9"><text:tab/></text:span><text:span text:style-name="T10">10. 01. 2024</text:span></text:p>
      <text:p text:style-name="Normálny"><text:span text:style-name="T11">FEBRUÁR<text:s/></text:span><text:span text:style-name="T12"><text:tab/></text:span><text:span text:style-name="T13"><text:tab/></text:span><text:span text:style-name="T14"><text:tab/></text:span><text:span text:style-name="T15"><text:tab/></text:span><text:span text:style-name="T16">07. 02. 2024<text:s/></text:span></text:p>
      <text:p text:style-name="Normálny"><text:span text:style-name="T17">MAREC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06. 03. 2024</text:span></text:p>
      <text:p text:style-name="Normálny"><text:span text:style-name="T24">APRÍL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0. 04. 2024</text:span></text:p>
      <text:p text:style-name="Normálny"><text:span text:style-name="T31">MÁJ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06. 05. 2024</text:span></text:p>
      <text:p text:style-name="Normálny"><text:span text:style-name="T38">JÚN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05. 06. 2024</text:span></text:p>
      <text:p text:style-name="Normálny"><text:span text:style-name="T46">JÚL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10. 07. 2024</text:span></text:p>
      <text:p text:style-name="Normálny"><text:span text:style-name="T54">AUGUST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14. 08. 2024</text:span></text:p>
      <text:p text:style-name="Normálny"><text:span text:style-name="T61">SEPTEMBER<text:s/></text:span><text:span text:style-name="T62"><text:tab/></text:span><text:span text:style-name="T63"><text:tab/></text:span><text:span text:style-name="T64"><text:tab/></text:span><text:span text:style-name="T65"><text:tab/></text:span><text:span text:style-name="T66">18. 09. 2024</text:span></text:p>
      <text:p text:style-name="Normálny"><text:span text:style-name="T67">OKTÓBER<text:s/></text:span><text:span text:style-name="T68"><text:tab/></text:span><text:span text:style-name="T69"><text:tab/></text:span><text:span text:style-name="T70"><text:tab/></text:span><text:span text:style-name="T71"><text:tab/></text:span><text:span text:style-name="T72">16. 10. 2024<text:s/></text:span></text:p>
      <text:p text:style-name="Normálny"><text:span text:style-name="T73">NOVEMBER<text:s/></text:span><text:span text:style-name="T74"><text:tab/></text:span><text:span text:style-name="T75"><text:tab/></text:span><text:span text:style-name="T76"><text:tab/></text:span><text:span text:style-name="T77"><text:tab/></text:span><text:span text:style-name="T78">20. 11. 2024</text:span></text:p>
      <text:p text:style-name="Normálny"><text:span text:style-name="T79">DECEMBER<text:s/></text:span><text:span text:style-name="T80"><text:tab/></text:span><text:span text:style-name="T81"><text:tab/></text:span><text:span text:style-name="T82"><text:tab/></text:span><text:span text:style-name="T83"><text:tab/></text:span><text:span text:style-name="T84">18. 12. 2024</text:span></text:p>
      <text:p text:style-name="P85"/>
      <text:p text:style-name="P86">Plastové vrecia prevezme zberová spoločnosť, obec Malá Čierna Vám dodá nové vrecia.<text:s/></text:p>
      <text:p text:style-name="P87"/>
      <text:p text:style-name="P88">Upozorňujeme občanov, aby do vriec s plastom vkladali len plasty, ktoré tam patria. V prípade vloženia iných materiálov do vriec Vám zberová spoločnosť neprevezme tieto vrecia. Na každom vreci je popis čo patrí do plastov.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LAKOVÁ Kristína</meta:initial-creator>
    <dc:creator>POLLAKOVÁ Kristína</dc:creator>
    <meta:creation-date>2024-01-09T09:05:00Z</meta:creation-date>
    <dc:date>2024-01-09T09:14:00Z</dc:date>
    <meta:template xlink:href="Normal" xlink:type="simple"/>
    <meta:editing-cycles>1</meta:editing-cycles>
    <meta:editing-duration>PT540S</meta:editing-duration>
    <meta:document-statistic meta:page-count="1" meta:paragraph-count="1" meta:word-count="99" meta:character-count="664" meta:row-count="4" meta:non-whitespace-character-count="566"/>
  </office:meta>
</office:document-meta>
</file>